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2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Материјал за оспособљавање мобилног прикључног ормана и осветљење просторије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 text:c="2"/><text:span text:style-name="T18">65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2</text:span><text:span text:style-name="T16">.08 до <text:s/></text:span><text:span text:style-name="T18">12</text:span><text:span text:style-name="T16">.08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00426618026717228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9</meta:editing-cycles>
    <meta:print-date>2024-08-29T12:23:58.21</meta:print-date>
    <meta:creation-date>2023-02-02T10:19:00</meta:creation-date>
    <dc:date>2024-09-04T08:13:50.23</dc:date>
    <meta:editing-duration>PT9H14M2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